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bd8ec"/>
    </style:style>
    <style:style style:name="P2" style:family="paragraph" style:parent-style-name="Text_20_body">
      <style:text-properties fo:font-size="14pt" officeooo:paragraph-rsid="000bd8ec" style:font-size-asian="14pt" style:font-size-complex="14pt"/>
    </style:style>
    <style:style style:name="P3" style:family="paragraph" style:parent-style-name="Text_20_body">
      <style:text-properties fo:font-size="14pt" fo:font-weight="bold" officeooo:paragraph-rsid="000bd8ec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paragraph-rsid="000bd8ec"/>
    </style:style>
    <style:style style:name="P5" style:family="paragraph" style:parent-style-name="Text_20_body">
      <style:text-properties officeooo:paragraph-rsid="000bd8ec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fo:language="ru" fo:country="RU" officeooo:rsid="0004e486" style:font-size-asian="16pt" style:font-size-complex="16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504ac"/>
    </style:style>
    <style:style style:name="T5" style:family="text">
      <style:text-properties fo:language="ru" fo:country="RU" officeooo:rsid="000c0a3b"/>
    </style:style>
    <style:style style:name="T6" style:family="text">
      <style:text-properties fo:language="ru" fo:country="RU" officeooo:rsid="000ef65e"/>
    </style:style>
    <style:style style:name="T7" style:family="text">
      <style:text-properties fo:language="ru" fo:country="RU" officeooo:rsid="001100fe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0ef65e"/>
    </style:style>
    <style:style style:name="T10" style:family="text">
      <style:text-properties officeooo:rsid="000f5bd7"/>
    </style:style>
    <style:style style:name="T11" style:family="text">
      <style:text-properties officeooo:rsid="00120faf"/>
    </style:style>
    <style:style style:name="T12" style:family="text">
      <style:text-properties officeooo:rsid="00122079"/>
    </style:style>
    <style:style style:name="T13" style:family="text">
      <style:text-properties officeooo:rsid="0015d0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Объем предоставляемых социальных услуг </text:span><text:span text:style-name="T2">в МБУ «Комплексный центр»</text:span><text:span text:style-name="T1">.</text:span></text:h>
      <text:p text:style-name="P4"/>
      <text:p text:style-name="P2">За <text:span text:style-name="T9">1 </text:span><text:span text:style-name="T6">полугодие </text:span>201<text:span text:style-name="T9">6 </text:span><text:s/>года объем предоставляемых социальных услуг:</text:p>
      <text:p text:style-name="P2"/>
      <text:p text:style-name="P5"><text:span text:style-name="T8"><text:s/>за счет бюджетных ассигнований бюджетов  субъектов Российской Федерации</text:span>:</text:p>
      <text:p text:style-name="P2">- в полустационарной форме социального обслуживания составил – <text:span text:style-name="T11">10 280</text:span></text:p>
      <text:p text:style-name="P2">- в форме социального обслуживания на дому – <text:span text:style-name="T13">137 510</text:span></text:p>
      <text:p text:style-name="P5"> </text:p>
      <text:p text:style-name="P3">в соответствии с договорами за счет средств физических лиц:</text:p>
      <text:p text:style-name="P2"><text:span text:style-name="T3">- в </text:span><text:span text:style-name="T4">полуст</text:span><text:span text:style-name="T3">ационарной форме социального обслуживания — </text:span><text:span text:style-name="T5"><text:s/></text:span><text:span text:style-name="T7">1 316</text:span></text:p>
      <text:p text:style-name="P2">- в форме социального обслуживания на дому – <text:span text:style-name="T12">743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47S</meta:editing-duration>
    <meta:editing-cycles>15</meta:editing-cycles>
    <meta:generator>LibreOffice/4.4.0.3$Windows_x86 LibreOffice_project/de093506bcdc5fafd9023ee680b8c60e3e0645d7</meta:generator>
    <dc:date>2016-07-14T09:03:20.779000000</dc:date>
    <meta:document-statistic meta:table-count="0" meta:image-count="0" meta:object-count="0" meta:page-count="1" meta:paragraph-count="9" meta:word-count="68" meta:character-count="494" meta:non-whitespace-character-count="423"/>
    <meta:user-defined meta:name="Info 1"/>
    <meta:user-defined meta:name="Info 2"/>
    <meta:user-defined meta:name="Info 3"/>
    <meta:user-defined meta:name="Info 4"/>
  </office:meta>
</office:document-meta>
</file>